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margin-top="0cm" fo:margin-bottom="0.353cm" loext:contextual-spacing="false" fo:line-height="115%" fo:text-align="center" style:justify-single-word="false"/>
    </style:style>
    <style:style style:name="P3" style:family="paragraph" style:parent-style-name="Default">
      <style:paragraph-properties fo:margin-top="0cm" fo:margin-bottom="0.353cm" loext:contextual-spacing="false" fo:line-height="115%" fo:text-align="center" style:justify-single-word="false"/>
      <style:text-properties fo:font-size="10.5pt" fo:font-style="italic" style:font-size-asian="10.5pt" style:font-style-asian="italic" style:font-size-complex="10.5pt"/>
    </style:style>
    <style:style style:name="P4" style:family="paragraph" style:parent-style-name="AB1_5f_Paragraf">
      <style:paragraph-properties fo:margin-left="0.053cm" fo:margin-right="0cm" fo:margin-top="0.635cm" fo:margin-bottom="0cm" loext:contextual-spacing="false" fo:text-indent="0.448cm" style:auto-text-indent="false"/>
      <style:text-properties officeooo:paragraph-rsid="003184fe"/>
    </style:style>
    <style:style style:name="P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13526f"/>
    </style:style>
    <style:style style:name="P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officeooo:paragraph-rsid="004dcdd8"/>
    </style:style>
    <style:style style:name="P7" style:family="paragraph" style:parent-style-name="AB1_5f_Paragraf">
      <style:paragraph-properties fo:margin-left="0.501cm" fo:margin-right="0cm" fo:margin-top="0cm" fo:margin-bottom="0.212cm" loext:contextual-spacing="false" fo:text-indent="0cm" style:auto-text-indent="false"/>
    </style:style>
    <style:style style:name="P8" style:family="paragraph" style:parent-style-name="AB1_5f_Paragraf">
      <style:paragraph-properties fo:margin-left="0.501cm" fo:margin-right="0cm" fo:margin-top="0cm" fo:margin-bottom="0.212cm" loext:contextual-spacing="false" fo:text-indent="0cm" style:auto-text-indent="false"/>
      <style:text-properties style:font-name="Times New Roman1" style:font-name-complex="Times New Roman1"/>
    </style:style>
    <style:style style:name="P9" style:family="paragraph" style:parent-style-name="Standard">
      <style:paragraph-properties fo:margin-left="0.501cm" fo:margin-right="0cm" fo:line-height="115%" fo:text-align="justify" style:justify-single-word="false" fo:text-indent="0cm" style:auto-text-indent="false" style:writing-mode="lr-tb"/>
      <style:text-properties fo:color="#000000" officeooo:paragraph-rsid="0051bd24"/>
    </style:style>
    <style:style style:name="P10" style:family="paragraph" style:parent-style-name="Standard">
      <style:paragraph-properties fo:margin-left="0.501cm" fo:margin-right="0cm" fo:line-height="115%" fo:text-align="justify" style:justify-single-word="false" fo:text-indent="0cm" style:auto-text-indent="false" style:writing-mode="lr-tb"/>
      <style:text-properties fo:color="#000000" officeooo:paragraph-rsid="00590cbb"/>
    </style:style>
    <style:style style:name="P11" style:family="paragraph" style:parent-style-name="Standard">
      <style:paragraph-properties fo:margin-left="0.501cm" fo:margin-right="0cm" fo:line-height="115%" fo:text-align="justify" style:justify-single-word="false" fo:text-indent="0cm" style:auto-text-indent="false" style:writing-mode="lr-tb"/>
      <style:text-properties fo:color="#000000" officeooo:paragraph-rsid="005a4135"/>
    </style:style>
    <style:style style:name="P12" style:family="paragraph" style:parent-style-name="AB1_5f_Paragraf">
      <style:paragraph-properties fo:margin-left="0cm" fo:margin-right="0cm" fo:margin-top="0cm" fo:margin-bottom="0.353cm" loext:contextual-spacing="false" fo:line-height="115%" fo:text-indent="0cm" style:auto-text-indent="false"/>
      <style:text-properties style:font-name="Times New Roman1" style:font-name-complex="Times New Roman1"/>
    </style:style>
    <style:style style:name="P13" style:family="paragraph" style:parent-style-name="AB1_5f_Paragraf">
      <style:paragraph-properties fo:margin-left="0cm" fo:margin-right="0cm" fo:margin-top="0cm" fo:margin-bottom="0.353cm" loext:contextual-spacing="false" fo:line-height="115%" fo:text-indent="0cm" style:auto-text-indent="false"/>
      <style:text-properties style:font-name="Times New Roman1" officeooo:paragraph-rsid="0048cff0" style:font-name-complex="Times New Roman1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15" style:family="paragraph" style:parent-style-name="AB1_5f_Paragraf">
      <style:paragraph-properties fo:margin-top="0cm" fo:margin-bottom="0cm" loext:contextual-spacing="false"/>
      <style:text-properties style:font-name="Times New Roman1" fo:font-size="12pt" style:font-name-asian="DejaVu Sans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1.5pt" fo:font-style="italic" officeooo:paragraph-rsid="0048cff0" style:font-name-asian="DejaVu Sans" style:font-size-asian="11.5pt" style:font-style-asian="italic" style:font-name-complex="Times New Roman1" style:font-size-complex="12pt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1" fo:font-size="12pt" fo:background-color="transparen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1" fo:font-size="12pt" officeooo:paragraph-rsid="00006b3d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01cm" style:auto-text-indent="false"/>
      <style:text-properties officeooo:paragraph-rsid="00196774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officeooo:paragraph-rsid="00340be3"/>
    </style:style>
    <style:style style:name="P23" style:family="paragraph" style:parent-style-name="Standard">
      <style:paragraph-properties fo:margin-left="0cm" fo:margin-right="0cm" fo:text-align="justify" style:justify-single-word="false" fo:text-indent="0.501cm" style:auto-text-indent="false" style:text-autospace="none"/>
    </style:style>
    <style:style style:name="P2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officeooo:paragraph-rsid="000205f8"/>
    </style:style>
    <style:style style:name="P25" style:family="paragraph" style:parent-style-name="Standard">
      <style:paragraph-properties fo:margin-left="0cm" fo:margin-right="0cm" fo:text-align="justify" style:justify-single-word="false" fo:text-indent="0.501cm" style:auto-text-indent="false" style:text-autospace="none"/>
      <style:text-properties style:font-name="Times New Roman1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265d52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358a89"/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1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background-color="transparent"/>
    </style:style>
    <style:style style:name="P3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1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</style:style>
    <style:style style:name="P3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officeooo:paragraph-rsid="00358a89"/>
    </style:style>
    <style:style style:name="P34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1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0205f8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-0.019cm" style:auto-text-indent="false">
        <style:tab-stops>
          <style:tab-stop style:position="0.501cm"/>
        </style:tab-stops>
      </style:paragraph-properties>
      <style:text-properties fo:color="#c9211e" style:font-name="Times New Roman1" fo:font-size="12pt" fo:font-weight="normal" style:font-size-asian="12pt" style:font-weight-asian="normal" style:font-name-complex="Times New Roman1"/>
    </style:style>
    <style:style style:name="P39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-0.019cm" style:auto-text-indent="false">
        <style:tab-stops>
          <style:tab-stop style:position="0.501cm"/>
        </style:tab-stops>
      </style:paragraph-properties>
    </style:style>
    <style:style style:name="P40" style:family="paragraph" style:parent-style-name="A1_5f_uchwalha_5f_glhouwka" style:master-page-name="Standard">
      <style:paragraph-properties fo:margin-top="0cm" fo:margin-bottom="0.353cm" loext:contextual-spacing="false" fo:line-height="115%" style:page-number="auto"/>
      <style:text-properties style:font-name="Times New Roman1" fo:font-size="12pt" style:font-size-asian="12pt" style:font-name-complex="Times New Roman1"/>
    </style:style>
    <style:style style:name="P41" style:family="paragraph" style:parent-style-name="AB1_5f_Paragraf" style:list-style-name="WW8Num7">
      <style:paragraph-properties fo:margin-left="0.501cm" fo:margin-right="0cm" fo:margin-top="0cm" fo:margin-bottom="0.212cm" loext:contextual-spacing="false" fo:text-indent="0cm" style:auto-text-indent="false"/>
    </style:style>
    <style:style style:name="P42" style:family="paragraph" style:parent-style-name="Standard" style:list-style-name="WW8Num4">
      <style:paragraph-properties fo:text-align="justify" style:justify-single-word="false"/>
      <style:text-properties fo:color="#000000"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43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2pt" fo:font-weight="bold" fo:background-color="transparent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.501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45" style:family="paragraph" style:parent-style-name="Standard" style:list-style-name="WW8Num5">
      <style:paragraph-properties fo:margin-left="0cm" fo:margin-right="0cm" fo:margin-top="0cm" fo:margin-bottom="0.353cm" loext:contextual-spacing="false" fo:line-height="115%" fo:text-align="center" style:justify-single-word="false" fo:text-indent="-0.019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name-complex="Times New Roman1" style:font-size-complex="12pt"/>
    </style:style>
    <style:style style:name="T3" style:family="text">
      <style:text-properties style:font-name="Times New Roman1" fo:font-size="12pt" officeooo:rsid="000205f8" style:font-size-asian="12pt" style:font-name-complex="Times New Roman1" style:font-size-complex="12pt"/>
    </style:style>
    <style:style style:name="T4" style:family="text">
      <style:text-properties style:font-name="Times New Roman1" fo:font-size="12pt" officeooo:rsid="000f5328" style:font-size-asian="12pt" style:font-name-complex="Times New Roman1" style:font-size-complex="12pt"/>
    </style:style>
    <style:style style:name="T5" style:family="text">
      <style:text-properties style:font-name="Times New Roman1" fo:font-size="12pt" officeooo:rsid="0010ee86" style:font-size-asian="12pt" style:font-name-complex="Times New Roman1" style:font-size-complex="12pt"/>
    </style:style>
    <style:style style:name="T6" style:family="text">
      <style:text-properties style:font-name="Times New Roman1" fo:font-size="12pt" officeooo:rsid="00116893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196774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1e8719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201c1f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247fdf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25ea38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123b13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2653f9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265d52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27c26b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340be3" style:font-size-asian="12pt" style:font-name-complex="Times New Roman1" style:font-size-complex="12pt"/>
    </style:style>
    <style:style style:name="T17" style:family="text">
      <style:text-properties style:font-name="Times New Roman1" fo:font-size="12pt" officeooo:rsid="00358a89" style:font-size-asian="12pt" style:font-name-complex="Times New Roman1" style:font-size-complex="12pt"/>
    </style:style>
    <style:style style:name="T18" style:family="text">
      <style:text-properties style:font-name="Times New Roman1" fo:font-size="12pt" officeooo:rsid="003e842b" style:font-size-asian="12pt" style:font-name-complex="Times New Roman1" style:font-size-complex="12pt"/>
    </style:style>
    <style:style style:name="T19" style:family="text">
      <style:text-properties style:font-name="Times New Roman1" fo:font-size="12pt" officeooo:rsid="003f6028" style:font-size-asian="12pt" style:font-name-complex="Times New Roman1" style:font-size-complex="12pt"/>
    </style:style>
    <style:style style:name="T20" style:family="text">
      <style:text-properties style:font-name="Times New Roman1" fo:font-size="12pt" officeooo:rsid="00413cf5" style:font-size-asian="12pt" style:font-name-complex="Times New Roman1" style:font-size-complex="12pt"/>
    </style:style>
    <style:style style:name="T21" style:family="text">
      <style:text-properties style:font-name="Times New Roman1" fo:font-size="12pt" officeooo:rsid="00445806" style:font-size-asian="12pt" style:font-name-complex="Times New Roman1" style:font-size-complex="12pt"/>
    </style:style>
    <style:style style:name="T22" style:family="text">
      <style:text-properties style:font-name="Times New Roman1" fo:font-size="12pt" officeooo:rsid="0048cff0" style:font-size-asian="12pt" style:font-name-complex="Times New Roman1" style:font-size-complex="12pt"/>
    </style:style>
    <style:style style:name="T23" style:family="text">
      <style:text-properties style:font-name="Times New Roman1" fo:font-size="12pt" officeooo:rsid="00425f07" style:font-size-asian="12pt" style:language-asian="pl" style:country-asian="PL" style:font-name-complex="Times New Roman1" style:font-size-complex="12pt"/>
    </style:style>
    <style:style style:name="T24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T25" style:family="text">
      <style:text-properties style:font-name="Times New Roman1" fo:font-size="12pt" officeooo:rsid="00340be3" fo:background-color="transparent" loext:char-shading-value="0" style:font-size-asian="12pt" style:font-name-complex="Times New Roman1" style:font-size-complex="12pt"/>
    </style:style>
    <style:style style:name="T26" style:family="text">
      <style:text-properties style:font-name="Times New Roman1" fo:font-size="12pt" officeooo:rsid="001e8719" fo:background-color="transparent" loext:char-shading-value="0" style:font-size-asian="12pt" style:font-name-complex="Times New Roman1" style:font-size-complex="12pt"/>
    </style:style>
    <style:style style:name="T27" style:family="text">
      <style:text-properties style:font-name="Times New Roman1" fo:font-size="12pt" officeooo:rsid="003f6028" fo:background-color="transparent" loext:char-shading-value="0" style:font-size-asian="12pt" style:font-name-complex="Times New Roman1" style:font-size-complex="12pt"/>
    </style:style>
    <style:style style:name="T28" style:family="text">
      <style:text-properties style:font-name="Times New Roman1" style:font-name-complex="Times New Roman1"/>
    </style:style>
    <style:style style:name="T29" style:family="text">
      <style:text-properties style:font-name="Times New Roman1" officeooo:rsid="0027c26b" style:font-name-complex="Times New Roman1"/>
    </style:style>
    <style:style style:name="T30" style:family="text">
      <style:text-properties style:font-name="Times New Roman1" officeooo:rsid="00340be3" style:font-name-complex="Times New Roman1"/>
    </style:style>
    <style:style style:name="T31" style:family="text">
      <style:text-properties style:font-name="Times New Roman1" officeooo:rsid="003a0d0b" style:font-name-complex="Times New Roman1"/>
    </style:style>
    <style:style style:name="T32" style:family="text">
      <style:text-properties fo:color="#000000"/>
    </style:style>
    <style:style style:name="T33" style:family="text">
      <style:text-properties fo:color="#000000" style:font-name="Times New Roman1" style:font-name-complex="Times New Roman1"/>
    </style:style>
    <style:style style:name="T3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35" style:family="text">
      <style:text-properties fo:color="#000000" style:font-name="Times New Roman1" fo:font-size="12pt" officeooo:rsid="00179630" style:font-size-asian="12pt" style:font-name-complex="Times New Roman1" style:font-size-complex="12pt"/>
    </style:style>
    <style:style style:name="T36" style:family="text">
      <style:text-properties fo:color="#000000" style:font-name="Times New Roman1" fo:font-size="12pt" officeooo:rsid="00183045" style:font-size-asian="12pt" style:font-name-complex="Times New Roman1" style:font-size-complex="12pt"/>
    </style:style>
    <style:style style:name="T37" style:family="text">
      <style:text-properties fo:color="#000000" style:font-name="Times New Roman1" fo:font-size="12pt" officeooo:rsid="00247fdf" style:font-size-asian="12pt" style:font-name-complex="Times New Roman1" style:font-size-complex="12pt"/>
    </style:style>
    <style:style style:name="T38" style:family="text">
      <style:text-properties fo:color="#000000" style:font-name="Times New Roman1" fo:font-size="12pt" officeooo:rsid="00196774" style:font-size-asian="12pt" style:font-name-complex="Times New Roman1" style:font-size-complex="12pt"/>
    </style:style>
    <style:style style:name="T39" style:family="text">
      <style:text-properties fo:color="#000000" style:font-name="Times New Roman1" fo:font-size="12pt" officeooo:rsid="0010ee86" style:font-size-asian="12pt" style:font-name-complex="Times New Roman1" style:font-size-complex="12pt"/>
    </style:style>
    <style:style style:name="T40" style:family="text">
      <style:text-properties fo:color="#000000" style:font-name="Times New Roman1" fo:font-size="12pt" officeooo:rsid="003184fe" style:font-size-asian="12pt" style:font-name-complex="Times New Roman1" style:font-size-complex="12pt"/>
    </style:style>
    <style:style style:name="T41" style:family="text">
      <style:text-properties fo:color="#000000" style:font-name="Times New Roman1" fo:font-size="12pt" officeooo:rsid="00201c1f" style:font-size-asian="12pt" style:font-name-complex="Times New Roman1" style:font-size-complex="12pt"/>
    </style:style>
    <style:style style:name="T42" style:family="text">
      <style:text-properties fo:color="#000000" style:font-name="Times New Roman1" fo:font-size="12pt" officeooo:rsid="00340be3" style:font-size-asian="12pt" style:font-name-complex="Times New Roman1" style:font-size-complex="12pt"/>
    </style:style>
    <style:style style:name="T43" style:family="text">
      <style:text-properties fo:color="#000000" style:font-name="Times New Roman1" fo:font-size="12pt" officeooo:rsid="00425f07" style:font-size-asian="12pt" style:font-name-complex="Times New Roman1" style:font-size-complex="12pt"/>
    </style:style>
    <style:style style:name="T44" style:family="text">
      <style:text-properties fo:color="#000000" style:font-name="Times New Roman1" fo:font-size="12pt" officeooo:rsid="00445806" style:font-size-asian="12pt" style:font-name-complex="Times New Roman1" style:font-size-complex="12pt"/>
    </style:style>
    <style:style style:name="T45" style:family="text">
      <style:text-properties fo:color="#000000" style:font-name="Times New Roman1" fo:font-size="12pt" style:font-size-asian="12pt" style:font-size-complex="12pt"/>
    </style:style>
    <style:style style:name="T46" style:family="text">
      <style:text-properties fo:color="#000000" style:font-name="Times New Roman1" fo:font-size="12pt" fo:language="pl" fo:country="PL" officeooo:rsid="00196774" style:letter-kerning="true" style:font-name-asian="Calibri" style:font-size-asian="12pt" style:font-name-complex="Times New Roman1" style:font-size-complex="12pt" style:language-complex="ar" style:country-complex="SA"/>
    </style:style>
    <style:style style:name="T47" style:family="text">
      <style:text-properties fo:color="#000000" style:font-name="Times New Roman1" fo:font-size="12pt" fo:language="pl" fo:country="PL" officeooo:rsid="00201c1f" style:letter-kerning="true" style:font-name-asian="Calibri" style:font-size-asian="12pt" style:font-name-complex="Times New Roman1" style:font-size-complex="12pt" style:language-complex="ar" style:country-complex="SA"/>
    </style:style>
    <style:style style:name="T48" style:family="text">
      <style:text-properties fo:color="#000000" style:font-name="Times New Roman1" fo:font-size="12pt" fo:language="pl" fo:country="PL" officeooo:rsid="00340be3" style:letter-kerning="true" style:font-name-asian="Calibri" style:font-size-asian="12pt" style:font-name-complex="Times New Roman1" style:font-size-complex="12pt" style:language-complex="ar" style:country-complex="SA"/>
    </style:style>
    <style:style style:name="T49" style:family="text">
      <style:text-properties fo:color="#000000" style:font-name="Times New Roman1" fo:font-size="12pt" fo:language="pl" fo:country="PL" officeooo:rsid="003f6028" style:letter-kerning="true" style:font-name-asian="Calibri" style:font-size-asian="12pt" style:font-name-complex="Times New Roman1" style:font-size-complex="12pt" style:language-complex="ar" style:country-complex="SA"/>
    </style:style>
    <style:style style:name="T50" style:family="text">
      <style:text-properties fo:color="#000000" style:font-name="Times New Roman" fo:font-size="12pt" fo:font-weight="normal" style:font-size-asian="12pt" style:language-asian="pl" style:country-asian="PL" style:font-weight-asian="normal" style:font-name-complex="Times New Roman1" style:font-size-complex="12pt"/>
    </style:style>
    <style:style style:name="T51" style:family="text">
      <style:text-properties fo:color="#000000" style:font-name="Times New Roman" fo:font-size="12pt" fo:font-weight="normal" officeooo:rsid="00293e0a" style:font-size-asian="12pt" style:language-asian="pl" style:country-asian="PL" style:font-weight-asian="normal" style:font-name-complex="Times New Roman1" style:font-size-complex="12pt"/>
    </style:style>
    <style:style style:name="T52" style:family="text">
      <style:text-properties fo:color="#000000" style:font-name="Times New Roman" fo:font-size="12pt" fo:font-weight="normal" officeooo:rsid="002f18f5" style:font-size-asian="12pt" style:language-asian="pl" style:country-asian="PL" style:font-weight-asian="normal" style:font-name-complex="Times New Roman1" style:font-size-complex="12pt"/>
    </style:style>
    <style:style style:name="T53" style:family="text">
      <style:text-properties fo:color="#000000" style:font-name="Times New Roman" fo:font-size="12pt" fo:font-weight="normal" officeooo:rsid="003a0d0b" style:font-size-asian="12pt" style:language-asian="pl" style:country-asian="PL" style:font-weight-asian="normal" style:font-name-complex="Times New Roman1" style:font-size-complex="12pt"/>
    </style:style>
    <style:style style:name="T54" style:family="text">
      <style:text-properties fo:color="#000000" style:font-name="Times New Roman" fo:font-size="12pt" fo:language="pl" fo:country="PL" fo:font-weight="normal" officeooo:rsid="00293e0a" style:letter-kerning="true" style:font-name-asian="Calibri" style:font-size-asian="12pt" style:language-asian="pl" style:country-asian="PL" style:font-weight-asian="normal" style:font-name-complex="Times New Roman1" style:font-size-complex="12pt" style:language-complex="ar" style:country-complex="SA"/>
    </style:style>
    <style:style style:name="T55" style:family="text">
      <style:text-properties style:use-window-font-color="true" style:font-name="Times New Roman1" fo:font-size="12pt" fo:language="pl" fo:country="PL" officeooo:rsid="0025ea38" style:letter-kerning="true" style:font-name-asian="Calibri" style:font-size-asian="12pt" style:font-name-complex="Times New Roman1" style:font-size-complex="12pt" style:language-complex="ar" style:country-complex="SA"/>
    </style:style>
    <style:style style:name="T56" style:family="text">
      <style:text-properties style:use-window-font-color="true" style:font-name="Times New Roman1" fo:font-size="12pt" fo:language="pl" fo:country="PL" officeooo:rsid="002653f9" style:letter-kerning="true" style:font-name-asian="Calibri" style:font-size-asian="12pt" style:font-name-complex="Times New Roman1" style:font-size-complex="12pt" style:language-complex="ar" style:country-complex="SA"/>
    </style:style>
    <style:style style:name="T57" style:family="text">
      <style:text-properties style:use-window-font-color="true" style:font-name="Times New Roman1" fo:font-size="12pt" fo:language="pl" fo:country="PL" officeooo:rsid="0027c26b" style:letter-kerning="true" style:font-name-asian="Calibri" style:font-size-asian="12pt" style:font-name-complex="Times New Roman1" style:font-size-complex="12pt" style:language-complex="ar" style:country-complex="SA"/>
    </style:style>
    <style:style style:name="T58" style:family="text">
      <style:text-properties style:use-window-font-color="true" style:font-name="Times New Roman1" fo:font-size="12pt" fo:language="pl" fo:country="PL" officeooo:rsid="001e8719" style:letter-kerning="true" style:font-name-asian="Calibri" style:font-size-asian="12pt" style:font-name-complex="Times New Roman1" style:font-size-complex="12pt" style:language-complex="ar" style:country-complex="SA"/>
    </style:style>
    <style:style style:name="T59" style:family="text">
      <style:text-properties style:use-window-font-color="true" style:font-name="Times New Roman1" fo:font-size="12pt" fo:language="pl" fo:country="PL" officeooo:rsid="00340be3" style:letter-kerning="true" style:font-name-asian="Calibri" style:font-size-asian="12pt" style:font-name-complex="Times New Roman1" style:font-size-complex="12pt" style:language-complex="ar" style:country-complex="SA"/>
    </style:style>
    <style:style style:name="T60" style:family="text">
      <style:text-properties style:use-window-font-color="true" style:font-name="Times New Roman1" fo:font-size="12pt" fo:language="pl" fo:country="PL" officeooo:rsid="00358a89" style:letter-kerning="true" style:font-name-asian="Calibri" style:font-size-asian="12pt" style:font-name-complex="Times New Roman1" style:font-size-complex="12pt" style:language-complex="ar" style:country-complex="SA"/>
    </style:style>
    <style:style style:name="T61" style:family="text">
      <style:text-properties style:use-window-font-color="true" style:font-name="Times New Roman1" fo:font-size="12pt" fo:language="pl" fo:country="PL" officeooo:rsid="003d65d0" style:letter-kerning="true" style:font-name-asian="Calibri" style:font-size-asian="12pt" style:font-name-complex="Times New Roman1" style:font-size-complex="12pt" style:language-complex="ar" style:country-complex="SA"/>
    </style:style>
    <style:style style:name="T62" style:family="text">
      <style:text-properties style:use-window-font-color="true" style:font-name="Times New Roman1" fo:font-size="12pt" fo:language="pl" fo:country="PL" officeooo:rsid="003f6028" style:letter-kerning="true" style:font-name-asian="Calibri" style:font-size-asian="12pt" style:font-name-complex="Times New Roman1" style:font-size-complex="12pt" style:language-complex="ar" style:country-complex="SA"/>
    </style:style>
    <style:style style:name="T63" style:family="text">
      <style:text-properties style:use-window-font-color="true" style:font-name="Times New Roman1" fo:font-size="12pt" fo:language="pl" fo:country="PL" fo:font-style="normal" fo:font-weight="normal" officeooo:rsid="0014d308" style:letter-kerning="true" style:font-name-asian="DejaVu Sans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247fdf"/>
    </style:style>
    <style:style style:name="T66" style:family="text">
      <style:text-properties officeooo:rsid="0027c26b"/>
    </style:style>
    <style:style style:name="T67" style:family="text">
      <style:text-properties officeooo:rsid="00293e0a"/>
    </style:style>
    <style:style style:name="T68" style:family="text">
      <style:text-properties officeooo:rsid="00445806"/>
    </style:style>
    <style:style style:name="T69" style:family="text">
      <style:text-properties style:font-name="Times New Roman" style:font-name-complex="Times New Roman"/>
    </style:style>
    <style:style style:name="T70" style:family="text">
      <style:text-properties style:font-name="Times New Roman" style:language-asian="pl" style:country-asian="PL" style:font-name-complex="Times New Roman"/>
    </style:style>
    <style:style style:name="T71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72" style:family="text">
      <style:text-properties style:font-name="Times New Roman" fo:font-size="12pt" officeooo:rsid="004bceae" style:font-size-asian="12pt" style:language-asian="pl" style:country-asian="PL" style:font-name-complex="Times New Roman" style:font-size-complex="12pt"/>
    </style:style>
    <style:style style:name="T73" style:family="text">
      <style:text-properties style:font-name="Times New Roman" fo:font-size="12pt" officeooo:rsid="004c1191" style:font-size-asian="12pt" style:language-asian="pl" style:country-asian="PL" style:font-name-complex="Times New Roman" style:font-size-complex="12pt"/>
    </style:style>
    <style:style style:name="T74" style:family="text">
      <style:text-properties style:font-name="Times New Roman" fo:font-size="12pt" officeooo:rsid="00590cbb" style:font-size-asian="12pt" style:language-asian="pl" style:country-asian="PL" style:font-name-complex="Times New Roman" style:font-size-complex="12pt"/>
    </style:style>
    <style:style style:name="T75" style:family="text">
      <style:text-properties style:font-name="Times New Roman" fo:font-size="12pt" officeooo:rsid="005a4135" style:font-size-asian="12pt" style:language-asian="pl" style:country-asian="PL" style:font-name-complex="Times New Roman" style:font-size-complex="12pt"/>
    </style:style>
    <style:style style:name="T76" style:family="text">
      <style:text-properties style:font-name="Times New Roman" fo:font-size="12pt" style:font-size-asian="12pt" style:font-name-complex="Times New Roman" style:font-size-complex="12pt"/>
    </style:style>
    <style:style style:name="T77" style:family="text">
      <style:text-properties style:font-name="Times New Roman" fo:font-size="12pt" officeooo:rsid="004ee385" style:font-size-asian="12pt" style:font-name-complex="Times New Roman" style:font-size-complex="12pt"/>
    </style:style>
    <style:style style:name="T78" style:family="text">
      <style:text-properties style:font-name="Times New Roman" fo:font-size="12pt" officeooo:rsid="00516da9" style:font-size-asian="12pt" style:font-name-complex="Times New Roman" style:font-size-complex="12pt"/>
    </style:style>
    <style:style style:name="T79" style:family="text">
      <style:text-properties officeooo:rsid="00488fcb"/>
    </style:style>
    <style:style style:name="T80" style:family="text">
      <style:text-properties style:text-position="super 58%" style:font-name="Times New Roman" fo:font-size="12pt" officeooo:rsid="004c1191" style:font-size-asian="12pt" style:language-asian="pl" style:country-asian="PL" style:font-name-complex="Times New Roman" style:font-size-complex="12pt"/>
    </style:style>
    <style:style style:name="T81" style:family="text">
      <style:text-properties style:text-position="super 58%" style:font-name="Times New Roman" fo:font-size="12pt" officeooo:rsid="00590cbb" style:font-size-asian="12pt" style:language-asian="pl" style:country-asian="PL" style:font-name-complex="Times New Roman" style:font-size-complex="12pt"/>
    </style:style>
    <style:style style:name="T82" style:family="text">
      <style:text-properties style:text-position="0% 100%" style:font-name="Times New Roman" fo:font-size="12pt" officeooo:rsid="004c1191" style:font-size-asian="12pt" style:language-asian="pl" style:country-asian="PL" style:font-name-complex="Times New Roman" style:font-size-complex="12pt"/>
    </style:style>
    <style:style style:name="T83" style:family="text">
      <style:text-properties style:text-position="0% 100%" style:font-name="Times New Roman" fo:font-size="12pt" officeooo:rsid="004dcdd8" style:font-size-asian="12pt" style:language-asian="pl" style:country-asian="PL" style:font-name-complex="Times New Roman" style:font-size-complex="12pt"/>
    </style:style>
    <style:style style:name="T84" style:family="text">
      <style:text-properties style:text-position="0% 100%" style:font-name="Times New Roman" fo:font-size="12pt" officeooo:rsid="00516da9" style:font-size-asian="12pt" style:language-asian="pl" style:country-asian="PL" style:font-name-complex="Times New Roman" style:font-size-complex="12pt"/>
    </style:style>
    <style:style style:name="T85" style:family="text">
      <style:text-properties style:text-position="0% 100%" style:font-name="Times New Roman" fo:font-size="12pt" officeooo:rsid="0051bd24" style:font-size-asian="12pt" style:language-asian="pl" style:country-asian="PL" style:font-name-complex="Times New Roman" style:font-size-complex="12pt"/>
    </style:style>
    <style:style style:name="T86" style:family="text">
      <style:text-properties style:text-position="0% 100%" style:font-name="Times New Roman" fo:font-size="12pt" officeooo:rsid="00590cbb" style:font-size-asian="12pt" style:language-asian="pl" style:country-asian="PL" style:font-name-complex="Times New Roman" style:font-size-complex="12pt"/>
    </style:style>
    <style:style style:name="T87" style:family="text">
      <style:text-properties style:text-position="0% 100%" style:font-name="Times New Roman" fo:font-size="12pt" officeooo:rsid="005a4135" style:font-size-asian="12pt" style:language-asian="pl" style:country-asian="PL" style:font-name-complex="Times New Roman" style:font-size-complex="12pt"/>
    </style:style>
    <style:style style:name="T88" style:family="text">
      <style:text-properties style:text-position="0% 100%" style:font-name="Times New Roman" fo:font-size="12pt" fo:language="pl" fo:country="PL" officeooo:rsid="004c1191" style:letter-kerning="true" style:font-name-asian="Calibri" style:font-size-asian="12pt" style:language-asian="pl" style:country-asian="PL" style:font-name-complex="Times New Roman" style:font-size-complex="12pt" style:language-complex="ar" style:country-complex="SA"/>
    </style:style>
    <style:style style:name="T89" style:family="text">
      <style:text-properties style:text-position="0% 100%" style:font-name="Times New Roman" fo:font-size="12pt" fo:language="pl" fo:country="PL" officeooo:rsid="004dcdd8" style:letter-kerning="true" style:font-name-asian="Calibri" style:font-size-asian="12pt" style:language-asian="pl" style:country-asian="PL" style:font-name-complex="Times New Roman" style:font-size-complex="12pt" style:language-complex="ar" style:country-complex="SA"/>
    </style:style>
    <style:style style:name="T90" style:family="text">
      <style:text-properties style:text-position="0% 100%" style:font-name="Times New Roman" fo:font-size="12pt" fo:language="pl" fo:country="PL" officeooo:rsid="0051bd24" style:letter-kerning="true" style:font-name-asian="Calibri" style:font-size-asian="12pt" style:language-asian="pl" style:country-asian="PL" style:font-name-complex="Times New Roman" style:font-size-complex="12pt" style:language-complex="ar" style:country-complex="SA"/>
    </style:style>
    <style:style style:name="T91" style:family="text">
      <style:text-properties style:text-position="0% 100%" style:font-name="Times New Roman" fo:font-size="12pt" fo:language="pl" fo:country="PL" officeooo:rsid="005a4135" style:letter-kerning="true" style:font-name-asian="Calibri" style:font-size-asian="12pt" style:language-asian="pl" style:country-asian="PL" style:font-name-complex="Times New Roman" style:font-size-complex="12pt" style:language-complex="ar" style:country-complex="SA"/>
    </style:style>
    <style:style style:name="T92" style:family="text">
      <style:text-properties style:text-position="0% 100%" style:font-name="Times New Roman1" fo:font-size="12pt" officeooo:rsid="004c1191" style:font-size-asian="12pt" style:language-asian="pl" style:country-asian="PL" style:font-name-complex="Times New Roman1" style:font-size-complex="12pt"/>
    </style:style>
    <style:style style:name="T93" style:family="text">
      <style:text-properties style:text-position="0% 100%" style:font-name="Times New Roman1" fo:font-size="12pt" officeooo:rsid="005a95b5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UZASADNIENIE</text:p>
      <text:p text:style-name="P2"/>
      <text:p text:style-name="P3">zgodnie z art. 15 ust. 1 ustawy z dnia 27 marca 2003 r. o planowaniu i zagospodarowaniu przestrzennym.</text:p>
      <text:p text:style-name="P20"/>
      <text:p text:style-name="P22"><text:span text:style-name="T2">Rada Gminy Starogard Gdański dnia </text:span><text:span text:style-name="T16">25 sierpnia</text:span><text:span text:style-name="T8"> </text:span><text:span text:style-name="T2">20</text:span><text:span text:style-name="T4">2</text:span><text:span text:style-name="T8">2</text:span><text:span text:style-name="T2"> r. podjęła Uchwałę Nr </text:span><text:span text:style-name="T4">XLVIII/5</text:span><text:span text:style-name="T19">69</text:span><text:span text:style-name="T4">/2022</text:span><text:span text:style-name="T2"> w sprawie przystąpienia do sporządz</text:span><text:span text:style-name="T16">a</text:span><text:span text:style-name="T2">nia </text:span><text:span text:style-name="T4">zmiany miejscowego planu zagospodarowania <text:s text:c="2"/>przestrzennego dla wsi </text:span><text:span text:style-name="T59">O</text:span><text:span text:style-name="T62">kole</text:span><text:span text:style-name="T2">. Obszar </text:span><text:span text:style-name="T8">objęty zmianą </text:span><text:span text:style-name="T2">planu </text:span><text:span text:style-name="T24">ma powierzchnię ok. </text:span><text:span text:style-name="T27">7</text:span><text:span text:style-name="T26">,</text:span><text:span text:style-name="T25">6</text:span><text:span text:style-name="T27">2</text:span><text:span text:style-name="T24"> ha </text:span><text:span text:style-name="T25">i obejmuje </text:span><text:span text:style-name="T27">3</text:span><text:span text:style-name="T25"> fragment</text:span><text:span text:style-name="T27">y</text:span><text:span text:style-name="T25"> obrębu </text:span><text:span text:style-name="T27">Okole</text:span><text:span text:style-name="T24">.</text:span></text:p>
      <text:p text:style-name="P19"/>
      <text:p text:style-name="P24"><text:span text:style-name="T8">Obszar jest </text:span><text:span text:style-name="T4">objęt</text:span><text:span text:style-name="T8">y</text:span><text:span text:style-name="T4"> </text:span><text:span text:style-name="T2">obowiązującym miejscowym plan</text:span><text:span text:style-name="T8">e</text:span><text:span text:style-name="T4">m</text:span><text:span text:style-name="T2"> zagospodarowania </text:span><text:span text:style-name="T3">przestrzennego </text:span><text:span text:style-name="T8">dla wsi </text:span><text:span text:style-name="T19">Okole</text:span><text:span text:style-name="T8">, przyjętym Uchwałą Rady Gminy Starogard Gdański Nr </text:span><text:span text:style-name="T16">X</text:span><text:span text:style-name="T8">I</text:span><text:span text:style-name="T19">X</text:span><text:span text:style-name="T8">/</text:span><text:span text:style-name="T19">183</text:span><text:span text:style-name="T8">/20</text:span><text:span text:style-name="T19">16</text:span><text:span text:style-name="T8"> z dnia </text:span><text:span text:style-name="T16">2</text:span><text:span text:style-name="T19">8</text:span><text:span text:style-name="T8">.</text:span><text:span text:style-name="T16">0</text:span><text:span text:style-name="T19">4</text:span><text:span text:style-name="T8">.20</text:span><text:span text:style-name="T19">16</text:span><text:span text:style-name="T8">r. W </text:span><text:span text:style-name="T16">obowiązującym </text:span><text:span text:style-name="T8">planie </text:span><text:span text:style-name="T58">f</text:span><text:span text:style-name="T59">ragment </text:span><text:span text:style-name="T62">na załączniku nr 1 był przeznaczony pod tereny produkcyjno-usługowe, na załączniku nr 2 pod tereny rolnicze a na załączniku nr 3 pod <text:s/>tereny mieszkaniowe, zagrodowe i rolnicze.</text:span></text:p>
      <text:p text:style-name="P21"><text:span text:style-name="T5">W studium </text:span><text:span text:style-name="T7">(</text:span><text:span text:style-name="T9">przyjętym </text:span><text:span text:style-name="T7">Uchwał</text:span><text:span text:style-name="T9">ą</text:span><text:span text:style-name="T7"> Nr XXXI/365/2021 Rad</text:span><text:span text:style-name="T38">y Gminy Starogard Gdański </text:span><text:span text:style-name="T39">z dnia 6 maja 2021 r. w sprawie uchwalenia zmiany studium uwarunkowań i kierunków zagospodarowania przestrzennego gminy Starogard Gdański, zmienion</text:span><text:span text:style-name="T40">ym</text:span><text:span text:style-name="T39"> uchwałą Nr XLVIII/567/2022 z dnia 25 sierpnia 2022 r.</text:span><text:span text:style-name="T40">)</text:span><text:span text:style-name="T38"> </text:span><text:span text:style-name="T41">obszar</text:span><text:span text:style-name="T42">y</text:span><text:span text:style-name="T41"> objęt</text:span><text:span text:style-name="T42">e</text:span><text:span text:style-name="T41"> zmianą planu </text:span><text:span text:style-name="T42">są </text:span><text:span text:style-name="T41">wskazan</text:span><text:span text:style-name="T42">e</text:span><text:span text:style-name="T41"> do rozwoju </text:span><text:span text:style-name="T46">z</text:span><text:span text:style-name="T47">abudowy </text:span><text:span text:style-name="T49">produkcyjno-usługowej i </text:span><text:span text:style-name="T48">mieszkaniowej</text:span><text:span text:style-name="T47">.</text:span></text:p>
      <text:p text:style-name="P4"><text:span text:style-name="T28">Głównym celem opracowania </text:span><text:span text:style-name="T30">zmiany </text:span><text:span text:style-name="T28">planu jest poprawa w</text:span><text:span text:style-name="T33">arunków do racjonalnego korzystania z zasobów <text:s/>przestrzeni, zgodnie z polityką przestrzenną określoną w studium uwarunkowań i kierunków zagospodarowania przestrzennego (uchwalonego uchwałą Nr XXXI/365/2021 Rady Gminy Starogard Gdański z dnia 6 maja 2021 r., </text:span><text:span text:style-name="T39">zmienion</text:span><text:span text:style-name="T40">ym</text:span><text:span text:style-name="T39"> uchwałą Nr XLVIII/567/2022 z dnia 25 sierpnia 2022 r</text:span><text:span text:style-name="T33">). Przyjęte w planie rozwiązania są wynikiem realizacji celów opracowania w oparciu o obowiązujące prz</text:span><text:span text:style-name="T28">episy. </text:span></text:p>
      <text:list xml:id="list3060893922" text:style-name="WW8Num4">
        <text:list-header>
          <text:p text:style-name="P42"/>
          <text:p text:style-name="P43">Uzasadnienie wynikające z art. 15. ust. 1 pkt 1 ustawy o planowaniu i zagospodarowaniu przestrzennym - sposób realizacji wymogów wynikających z art. 1 ust. 2-4 ustawy:</text:p>
        </text:list-header>
      </text:list>
      <text:p text:style-name="P30"><text:span text:style-name="T34">1)<text:tab/>wymagania ładu przestrzennego, w tym urbanistyki i architektury oraz </text:span><text:span text:style-name="T2">walory architektoniczne i krajobrazowe</text:span><text:span text:style-name="T34">: </text:span><text:span text:style-name="T37">plan </text:span><text:span text:style-name="T34">wprowadz</text:span><text:span text:style-name="T37">a</text:span><text:span text:style-name="T34"> zapis</text:span><text:span text:style-name="T37">y </text:span><text:span text:style-name="T34">regulując</text:span><text:span text:style-name="T37">e</text:span><text:span text:style-name="T34"> i kształtując</text:span><text:span text:style-name="T37">e</text:span><text:span text:style-name="T34"> <text:s/>przestrzeń w sposób harmonijny, </text:span><text:span text:style-name="T2">określ</text:span><text:span text:style-name="T10">a</text:span><text:span text:style-name="T2"> parametr</text:span><text:span text:style-name="T10">y</text:span><text:span text:style-name="T2"> dla proponowanej w planie zabudowy w skali i architekturze dostosowanej do otaczającej zabudowy i krajobrazu; </text:span></text:p>
      <text:p text:style-name="P31"><text:span text:style-name="T64">2) wymagania ochrony środowiska, w ty</text:span>m gospodarowania wodami i ochrony gruntów rolnych i leśnych:</text:p>
      <text:p text:style-name="P31">- terenie nie występują formy ochrony przyrody,</text:p>
      <text:p text:style-name="P31">- <text:span text:style-name="T65">plan </text:span>wprowadz<text:span text:style-name="T65">a</text:span> zapis<text:span text:style-name="T65">y</text:span> ograniczając<text:span text:style-name="T65">e</text:span> szkodliwe oddziaływanie na środowisko wodno-gruntowe,</text:p>
      <text:p text:style-name="P31">- <text:span text:style-name="T68">plan wprowadza nakaz zachowania istniejących zbiorników wodnych i podmokłości,</text:span></text:p>
      <text:p text:style-name="P34">- dla terenów podmokł<text:span text:style-name="T79">ych i zadrzewionych (na załączniku nr 2) ustalono przeznaczenie pod zieleń naturalną,</text:span></text:p>
      <text:p text:style-name="P31"><text:soft-page-break/>- <text:span text:style-name="T65">plan przywołuje przepisy dotyczące </text:span>ochrony siedlisk i stanowisk chronionych gatunków,</text:p>
      <text:p text:style-name="P36"><text:span text:style-name="T2">- </text:span><text:span text:style-name="T10">plan zapewnia </text:span><text:span text:style-name="T2">ochronę istniejących urządzeń melioracyjnych</text:span><text:span text:style-name="T45">;</text:span></text:p>
      <text:p text:style-name="P33"><text:span text:style-name="T2">3) wymagania ochrony dziedzictwa kulturowego i zabytków oraz dóbr kultury współczesnej: ustalenie zasad dla </text:span><text:span text:style-name="T19">strefy ochrony konserwatorskiej </text:span><text:span text:style-name="T17">s</text:span><text:span text:style-name="T10">tanowisk</text:span><text:span text:style-name="T17">a</text:span><text:span text:style-name="T10"> archeologiczne</text:span><text:span text:style-name="T17">go</text:span><text:span text:style-name="T10"> (załącznik nr </text:span><text:span text:style-name="T19">3</text:span><text:span text:style-name="T10">)</text:span><text:span text:style-name="T2">;</text:span></text:p>
      <text:p text:style-name="P31"><text:span text:style-name="T1">4) wymagania ochrony zdrowia oraz bezpieczeństwa ludzi i m</text:span>ienia, a także potrzeby osób niepełnosprawnych:</text:p>
      <text:p text:style-name="P16">- <text:span text:style-name="T65">plan przywołuje przepisy </text:span>dotyczące zaopatrzenia wodnego do celów przeciwpożarowych,</text:p>
      <text:p text:style-name="P32"><text:span text:style-name="T2">- </text:span><text:span text:style-name="T11">plan </text:span><text:span text:style-name="T2">nakaz</text:span><text:span text:style-name="T11">uje </text:span><text:span text:style-name="T2">prowadzeni</text:span><text:span text:style-name="T11">e</text:span><text:span text:style-name="T2"> gospodarki odpadami z uwzględnieniem segregacji odpadów, zgodnie z obowiązującymi przepisami odrębnymi oraz </text:span><text:span text:style-name="T17">wprowadza </text:span><text:span text:style-name="T60">wymóg </text:span><text:span text:style-name="T2">stosowania </text:span><text:span text:style-name="T60">ekologicznych </text:span><text:span text:style-name="T61">źródeł ciepła</text:span><text:span text:style-name="T2">;</text:span></text:p>
      <text:p text:style-name="P26"><text:span text:style-name="T2">5) walory ekonomiczne przestrzeni: uchwalenie </text:span><text:span text:style-name="T11">zmiany </text:span><text:span text:style-name="T2">planu miejscowego </text:span><text:span text:style-name="T11">i przeznaczenie teren</text:span><text:span text:style-name="T20">u na załączniku nr 1 pod drogę publiczną ma na celu uregulowanie stanu faktycznego <text:s/>a terenów na załączniku nr 2 i 3 </text:span><text:span text:style-name="T17">pod zabudowę mieszkaniową </text:span><text:span text:style-name="T11">ma na celu </text:span><text:span text:style-name="T2">popraw</text:span><text:span text:style-name="T11">ę</text:span><text:span text:style-name="T2"> warunk</text:span><text:span text:style-name="T6">ów</text:span><text:span text:style-name="T2"> przyszłego zainwestowania </text:span><text:span text:style-name="T11">oraz racjonalne wykorzystanie terenu i powiązanie </text:span><text:span text:style-name="T18">g</text:span><text:span text:style-name="T11">o funkcjonalnie z otoczeniem – </text:span><text:span text:style-name="T20">są to</text:span><text:span text:style-name="T17"> tereny są położone w bliskim sąsiedztwie obszarów zabudowanych i stanowią ich kontynuację bądź uzupełnienie;</text:span></text:p>
      <text:p text:style-name="P29">6) prawo własności: przy sporządzaniu projektu planu wzięto pod uwagę prawo własności oraz zapewniono udział społeczeństwa;</text:p>
      <text:p text:style-name="P29">7) potrzeby obronności i bezpieczeństwa państwa: projekt planu podlega uzgodnieniom z odpowiednimi kompetencyjnie organami zgodnie z <text:s/>art. 17 pkt 6 lit. b ustawy o planowaniu i zagospodarowaniu przestrzennym;</text:p>
      <text:p text:style-name="P28"><text:span text:style-name="T2">8) potrzeby interesu publicznego: </text:span><text:span text:style-name="T11">zmiana planu i przeznaczenie teren</text:span><text:span text:style-name="T17">ów pod zabudowę mieszkaniową</text:span><text:span text:style-name="T11"> </text:span><text:span text:style-name="T55">pozwoli </text:span><text:span text:style-name="T11"><text:s/>kontynuację istniejącej w sąsiedztwie funkcji </text:span><text:span text:style-name="T17">i</text:span><text:span text:style-name="T11"> </text:span><text:span text:style-name="T17">stworzy nową ofertę terenów budowlanych </text:span><text:span text:style-name="T20">a pod drogę publiczną pozwoli na uregulowanie stanu faktycznego</text:span><text:span text:style-name="T12">;</text:span></text:p>
      <text:p text:style-name="P26"><text:span text:style-name="T2">9) potrzeby w zakresie rozwoju infrastruktury technicznej, w szczególności sieci szerokopasmowych: </text:span><text:span text:style-name="T56">plan </text:span><text:span text:style-name="T2">ustal</text:span><text:span text:style-name="T13">a</text:span><text:span text:style-name="T2"> zasad</text:span><text:span text:style-name="T13">y</text:span><text:span text:style-name="T2"> modernizacji, rozbudowy i budowy infrastruktury technicznej;</text:span></text:p>
      <text:p text:style-name="P29">10) zapewnienie udziału społeczeństwa w pracach nad miejscowym planem zagospodarowania przestrzennego, w tym przy użyciu środków komunikacji elektronicznej: projekt miejscowego planu zagospodarowania przestrzennego został sporządzony przy udziale społeczeństwa, zgodnie z wymogami art. 54 ust. 2 ustawy z dnia 3 października 2008 r. o udostępnianiu informacji o środowisku i jego ochronie, udziale społeczeństwa w ochronie środowiska oraz o ocenach oddziaływania na środowisko. Dla planów miejscowych zapewnienie udziału społeczeństwa dokonuje się, zgodnie z art. 54 ust. 3, stosując się przepisy ustawy z dnia 27 marca 2003 r. o planowaniu i zagospodarowaniu przestrzennym. </text:p>
      <text:p text:style-name="P5"><text:span text:style-name="T2">W tym zakresie o przystąpieniu do sporządzenia przedmiotowego projektu miejscowego planu, zgodnie z wymogiem art. 17 pkt 1 ogłoszono w prasie i na tablicy ogłoszeń, </text:span><text:soft-page-break/><text:span text:style-name="T2">wyznaczając </text:span><text:span text:style-name="T34">termin na składanie wniosków. Ze strony społeczeństwa, </text:span><text:span text:style-name="T43">w wyznaczonym terminie, nie wpłynął żaden wniosek. Po terminie wpłynął wniosek, który generalnie sprzeciwiał się wprowadzeniu zabudowy w projekcie zmiany planu, wnosił o ograniczenie zabudowy oraz wprowadzenie szeregu ograniczeń.</text:span></text:p>
      <text:p text:style-name="P6"><text:span text:style-name="T23">Zgodnie z art. 17 pkt 9 ustawy o planowaniu </text:span><text:span text:style-name="T71">i zagospodarowaniu przestrzennym, projekt planu miejscowego został, po uprzednim ogłoszeniu, wyłożony wraz z prognozą oddziaływania na środowisko do publicznego wglądu (w dniach od </text:span><text:span text:style-name="T72">04</text:span><text:span text:style-name="T71">.0</text:span><text:span text:style-name="T72">9</text:span><text:span text:style-name="T71">.2023 r. do </text:span><text:span text:style-name="T72">27</text:span><text:span text:style-name="T71">.0</text:span><text:span text:style-name="T72">9</text:span><text:span text:style-name="T71">.2023 r.). W trakcie okresu wyłożenia, w dniu 19.0</text:span><text:span text:style-name="T73">9</text:span><text:span text:style-name="T71">.2023 r. </text:span><text:span text:style-name="T73">odbyła się </text:span><text:span text:style-name="T71">dyskusj</text:span><text:span text:style-name="T73">a</text:span><text:span text:style-name="T71"> publiczn</text:span><text:span text:style-name="T73">a</text:span><text:span text:style-name="T71"> nad przyjętymi w projekcie rozwiązaniami. W wyznaczonym terminie do dnia 1</text:span><text:span text:style-name="T73">2</text:span><text:span text:style-name="T71">.</text:span><text:span text:style-name="T73">10</text:span><text:span text:style-name="T71">.2023 r. wpłynęły 4 </text:span><text:span text:style-name="T73">pisma z </text:span><text:span text:style-name="T71">uwag</text:span><text:span text:style-name="T73">ami</text:span><text:span text:style-name="T71">. </text:span><text:span text:style-name="T73">Większość uwag odnosiła się do załącznika nr 3 oraz generalnie do terenów zabudowy mieszkaniowej jednorodzinnej i dotyczyły</text:span><text:span text:style-name="T71">: </text:span><text:span text:style-name="T73">braku zgody na obsługę terenu 3.1MNW z ul. Uroczej, zmniejszenia terenu 3.1MNW, ustalenie minimalnej powierzchni działki na terenie 3.1MNW – 3000m</text:span><text:span text:style-name="T80">2</text:span><text:span text:style-name="T82">, wprowadzenia zakazu zabudowy w strefie od istniejących melioracji, ustalenie minimalnego frontu działki – 20 m, </text:span><text:span text:style-name="T88">wyznaczenia linii </text:span><text:span text:style-name="T82">zabudowy od ulicy Uroczej w odległości 20 m, ustalenie stawki w wysokości 30%, wprowadzenie nakazu zagospodarowania wód opadowych w granicach własnej działki, wprowadzenia ograniczenia budowy maksymalnie jednego budynku mieszkalnego na jednej działce, ograniczenia powierzchni budynku gospodarczego, wiat i altan do 35m</text:span><text:span text:style-name="T80">2</text:span><text:span text:style-name="T82">, </text:span><text:span text:style-name="T83">zwiększenia powierzchni zabudowy na terenie 3.1MNW do 35%, <text:s/>zwiększenia wysokości budynków </text:span><text:span text:style-name="T89">na terenie 3.1MNW: </text:span><text:span text:style-name="T83">mieszkalnych do 9,5 m, a </text:span><text:span text:style-name="T89">towarzyszących do 6 m,</text:span><text:span text:style-name="T83"> uwzględnienie wyjazdu z działki nr 153/3 na ul. Uroczą, zmiany szerokości minimalnej dróg wewnętrznych do 6 m.</text:span></text:p>
      <text:p text:style-name="P9"><text:span text:style-name="T76">Wójt rozpatrując uwagi w wyznaczonym terminie postanowił </text:span><text:span text:style-name="T77">część z nich uwzględnić, </text:span><text:span text:style-name="T78">tj.: <text:s/>obsługę działki nr</text:span><text:span text:style-name="T83"> 153/3 </text:span><text:span text:style-name="T84">z </text:span><text:span text:style-name="T83">ul. Urocz</text:span><text:span text:style-name="T84">ej, zwiększenie powierzchni zabudowy na terenie 3.1MNW z 25% do 30% i zwiększenie wysokości budynków towarzyszących na terenie 3.1MNW z 5,5 m do 6 m. </text:span><text:span text:style-name="T90">Dwie </text:span><text:span text:style-name="T85">uwagi dotyczyły kwestii, które już były </text:span><text:span text:style-name="T90">zawarte w projekcie planu, tj.: </text:span><text:span text:style-name="T82">zagospodarowania wód opadowych w granicach własnej działki, budowy maksymalnie jednego budynku mieszkalnego na jednej działce.</text:span></text:p>
      <text:p text:style-name="P10"><text:span text:style-name="T92">Wprowadzone zmiany do projektu planu </text:span><text:span text:style-name="T92">miejscowego </text:span><text:span text:style-name="T93">zostały uzgodnione z Wojewódzkim Konserwatorem Zabytków</text:span><text:span text:style-name="T82">.</text:span></text:p>
      <text:p text:style-name="P10"><text:span text:style-name="T82">N</text:span><text:span text:style-name="T86">astępnie projekt planu wraz z prognozą został ponownie wyłożony do publicznego wglądu </text:span><text:span text:style-name="T71">w dniach od </text:span><text:span text:style-name="T72">0</text:span><text:span text:style-name="T74">2</text:span><text:span text:style-name="T71">.0</text:span><text:span text:style-name="T74">1</text:span><text:span text:style-name="T71">.202</text:span><text:span text:style-name="T74">4</text:span><text:span text:style-name="T71"> r. do </text:span><text:span text:style-name="T72">2</text:span><text:span text:style-name="T74">4</text:span><text:span text:style-name="T71">.0</text:span><text:span text:style-name="T74">1</text:span><text:span text:style-name="T71">.202</text:span><text:span text:style-name="T74">4</text:span><text:span text:style-name="T71"> r.). W trakcie okresu wyłożenia, w dniu 1</text:span><text:span text:style-name="T74">0</text:span><text:span text:style-name="T71">.0</text:span><text:span text:style-name="T74">1</text:span><text:span text:style-name="T71">.202</text:span><text:span text:style-name="T74">4</text:span><text:span text:style-name="T71"> r. </text:span><text:span text:style-name="T73">odbyła się </text:span><text:span text:style-name="T71">dyskusj</text:span><text:span text:style-name="T73">a</text:span><text:span text:style-name="T71"> publiczn</text:span><text:span text:style-name="T73">a</text:span><text:span text:style-name="T71"> nad przyjętymi w projekcie rozwiązaniami. W wyznaczonym terminie do dnia </text:span><text:span text:style-name="T74">08</text:span><text:span text:style-name="T71">.</text:span><text:span text:style-name="T73">0</text:span><text:span text:style-name="T74">2</text:span><text:span text:style-name="T71">.202</text:span><text:span text:style-name="T74">4</text:span><text:span text:style-name="T71"> r. wpłynęły </text:span><text:span text:style-name="T74">2</text:span><text:span text:style-name="T71"> </text:span><text:span text:style-name="T73">pisma z </text:span><text:span text:style-name="T71">uwag</text:span><text:span text:style-name="T73">ami</text:span><text:span text:style-name="T71">. </text:span><text:span text:style-name="T74">Uwagi dotyczyły </text:span><text:span text:style-name="T73">załącznika nr 3 </text:span><text:span text:style-name="T74">i poruszały kwestie</text:span><text:span text:style-name="T73">: </text:span><text:span text:style-name="T74">wykonania badania przepustowości istniejącej sieci drenarskiej oraz symulacji jej działania po zabudowie obszaru, zwiększenia szerokości dopuszczonych dróg wewnętrznych do 10 m, wprowadzenie wymogu zastosowania zatok do zawracania na drogach wewnętrznych, <text:s/>zwiększenia powierzchni nowo wydzielanych działek budowlanych do 2000 m</text:span><text:span text:style-name="T81">2</text:span><text:span text:style-name="T74">, </text:span><text:span text:style-name="T73">braku zgody na obsługę </text:span><text:span text:style-name="T74">działki 153/3 z</text:span><text:span text:style-name="T73"> ul. Uroczej, </text:span><text:span text:style-name="T75">ustalenia obowiązku zapewnienia drożności melioracji przez właścicieli terenów, ustalenia obowiązku budowy urządzeń technicznych do gromadzenia wód opadowych i roztopowych na działce budowlanej</text:span><text:span text:style-name="T83">.</text:span></text:p>
      <text:p text:style-name="P11"><text:soft-page-break/><text:span text:style-name="T82">Wójt rozpatrując uwagi w wyznaczonym terminie postanowił </text:span><text:span text:style-name="T87">nie uwzględnić 6 uwag</text:span><text:span text:style-name="T84">. </text:span><text:span text:style-name="T87">U</text:span><text:span text:style-name="T85">wag</text:span><text:span text:style-name="T87">a</text:span><text:span text:style-name="T85"> dotycz</text:span><text:span text:style-name="T87">ąca zagospodarowania</text:span><text:span text:style-name="T85"> </text:span><text:span text:style-name="T87">wód </text:span><text:span text:style-name="T85">opa</text:span><text:span text:style-name="T87">d</text:span><text:span text:style-name="T85">o</text:span><text:span text:style-name="T90">wych w</text:span><text:span text:style-name="T91"> </text:span><text:span text:style-name="T90">granicach własnej działki </text:span><text:span text:style-name="T85">był</text:span><text:span text:style-name="T87">a <text:s/>już uregulowana </text:span><text:span text:style-name="T90">w projekcie planu.</text:span></text:p>
      <text:p text:style-name="P44">Wszelkie ogłoszenia (wraz z projektem planu i prognozą) były <text:s/>zamieszczane na stronach BIP Urzędu Gminy. </text:p>
      <text:p text:style-name="P29"><text:span text:style-name="T32">11) zachowanie ja</text:span>wności i przejrzystości procedur planistycznych: procedura planistyczna była realizowana zgodnie z art. 17 ustawy o planowaniu i zagospodarowaniu przestrzennym;</text:p>
      <text:p text:style-name="P27"><text:span text:style-name="T2">12) potrzebę zapewnienia odpowiedniej ilości i jakości wody, do celów zaopatrzenia ludności:</text:span><text:span text:style-name="T14"> plan ustala zaopatrzenie w wodę z sieci wodociągowej (istniejącej i projektowanej) a przy projektowaniu sieci wodociągowej należy uwzględnić wymóg dotyczący zapewnienia dla ludności z obszaru opracowania źródła nieskażonej wody pitnej i technologicznej w ilościach co najmniej minimalnych przewidzianych dla okresu ograniczonych dostaw.</text:span></text:p>
      <text:p text:style-name="P37"/>
      <text:p text:style-name="P17"><text:span text:style-name="T2">Ustalając przeznaczenie terenów i określając sposób zagospodarowania i korzystania z terenów, Wójt brał pod uwagę interes publiczny i interesy prywatne, w tym wnioski złożone <text:s/>do planu </text:span><text:span text:style-name="T14">przez organy właściwe do opiniowania i uzgadniania planu</text:span><text:span text:style-name="T34">.</text:span><text:span text:style-name="T2"> <text:s/>Przeznaczenie terenów ustalone w planie </text:span><text:span text:style-name="T15">realizuje </text:span><text:span text:style-name="T2">polityk</text:span><text:span text:style-name="T15">ę</text:span><text:span text:style-name="T2"> przestrzenn</text:span><text:span text:style-name="T15">ą</text:span><text:span text:style-name="T2"> </text:span><text:span text:style-name="T57">określoną </text:span><text:span text:style-name="T2">w studium. Ponadto przeznaczenie ustalone w planie pozwala na racjonalne korzystanie z terenu nie powodując negatywnego wpływu na otoczenie ani na środowisko </text:span><text:span text:style-name="T22">(np. wyłączenie z zabudowy terenów podmokłych i cennych przyrodniczo)</text:span><text:span text:style-name="T2">. Do projektu planu wykonano Prognozę skutków finansowych oraz Prognozę oddziaływania na środowisko.</text:span></text:p>
      <text:p text:style-name="P35">Projekt planu uwzględnia wymagania ładu przestrzennego, efektywne gospodarowanie przestrzenią oraz walory ekonomiczne przestrzeni:</text:p>
      <text:p text:style-name="P7"><text:span text:style-name="T28">- obszar</text:span><text:span text:style-name="T31">y</text:span><text:span text:style-name="T28"> objęt</text:span><text:span text:style-name="T31">e</text:span><text:span text:style-name="T28"> planem </text:span><text:span text:style-name="T31">są </text:span><text:span text:style-name="T28">położon</text:span><text:span text:style-name="T31">e</text:span><text:span text:style-name="T29"> w</text:span><text:span text:style-name="T28"> sąsiedztwie istniejącej i planowanej zabudowy </text:span><text:span text:style-name="T29">i funkcjonalnie stanow</text:span><text:span text:style-name="T31">ią</text:span><text:span text:style-name="T29"> jej kontynuację</text:span><text:span text:style-name="T28">;</text:span></text:p>
      <text:p text:style-name="P8">- wprowadzone nowe parametry zabudowy nie spowodują negatywnych skutków dla obszarów sąsiadujących;</text:p>
      <text:p text:style-name="P8">- w planie wykorzystuje się istniejące <text:span text:style-name="T66">oraz planowane</text:span> powiązania drogowe oraz istniejącą infrastrukturę techniczną;</text:p>
      <text:list xml:id="list1781388006" text:style-name="WW8Num7">
        <text:list-item>
          <text:p text:style-name="P41"><text:span text:style-name="T63">uchwalenie</text:span><text:span text:style-name="T28"> planu ma na celu poprawę warunków zagospodarowania oraz racjonalniejsze wykorzystanie terenu.</text:span></text:p>
        </text:list-item>
      </text:list>
      <text:p text:style-name="P12"/>
      <text:p text:style-name="P14">Uzasadnienie wynikające z art. 15. ust. 1 pkt 2 ustawy o planowaniu i zagospodarowaniu przestrzennym:</text:p>
      <text:p text:style-name="P13">Projekt <text:span text:style-name="T67">zmiany </text:span>planu miejscowego jest zgodny z wynikami Analizy zmian w zagospodarowaniu przestrzennym gminy Starogard Gdański w latach 2014-2017. Na jej podstawie Rada Gminy Starogard Gdański dnia 22.02.2018r. podjęła Uchwałę Nr <text:soft-page-break/>XLV/439/2018 w sprawie oceny aktualności studium uwarunkowań i kierunków zagospodarowania przestrzennego oraz planów miejscowych gminy Starogard Gdański. <text:span text:style-name="T69">W trakcie opracowywania niniejszego projektu zmiany planu została sporządzona następna Analiza zmian w zagospodarowaniu przestrzennym gminy Starogard Gdański obejmująca lata 2018-2022 i przyjęta Uchwałą Nr <text:s/></text:span><text:span text:style-name="T70">LIV/659/2023 </text:span><text:span text:style-name="T69">Rady Gminy Starogard Gdański </text:span><text:span text:style-name="T70">z dnia 31 marca 2023 r. w sprawie oceny aktualności studium uwarunkowań i kierunków zagospodarowania przestrzennego oraz planów miejscowych gminy Starogard Gdański. Projekt zmiany planu jest zgodny również z tą Analizą. </text:span></text:p>
      <text:p text:style-name="P18">Sporządzanie planów miejscowych dla fragmentów obrębów w przypadkach aktualizacji obowiązujących planów miejscowych oraz w celu realizacji przedsięwzięć istotnych dla rozwoju gminy lub mających znaczenie dla poprawy stanu ładu przestrzennego. Granice obszarów opracowania planów miejscowych należy doprecyzować w analizie zasadności przystąpienia do opracowania miejscowego planu zagospodarowania przestrzennego.</text:p>
      <text:p text:style-name="P15"/>
      <text:list xml:id="list4274301275" text:style-name="WW8Num5">
        <text:list-header>
          <text:p text:style-name="P45">Uzasadnienie wynikające z art. 15. ust. 1 pkt 3 ustawy o planowaniu i zagospodarowaniu przestrzennym:</text:p>
        </text:list-header>
      </text:list>
      <text:p text:style-name="P39"><text:span text:style-name="T50">Na podstawie sporządzonej prognozy finansowej uchwalenia planu miejscowego można wnioskować, iż przy realizacji proponowanych w planie rozwiązań (zgodnie z przyjętymi w prognozie założeniami) gmina </text:span><text:span text:style-name="T51">nie </text:span><text:span text:style-name="T50">będzie musiał</text:span><text:span text:style-name="T52">a</text:span><text:span text:style-name="T50"> pon</text:span><text:span text:style-name="T51">osić </text:span><text:span text:style-name="T50">koszt</text:span><text:span text:style-name="T51">ów związanych z realizacją </text:span><text:span text:style-name="T54">zadań</text:span><text:span text:style-name="T51"> publicznych. </text:span><text:span text:style-name="T50">Zyski wynikające z realizacji planu miejscowego to stawka procentowa ustalona na poziomie </text:span><text:span text:style-name="T53">2</text:span><text:span text:style-name="T50">0% oraz wpływy z podatków.</text:span></text:p>
      <text:p text:style-name="P38"/>
      <text:p text:style-name="P25">Na podstawie art. 20 ust. 1 ustawy z dnia 27 marca 2003r. o planowaniu i zagospodarowaniu przestrzennym Rada Gminy uchwala plan miejscowy, po stwierdzeniu, iż nie narusza on ustaleń studium.</text:p>
      <text:p text:style-name="P23"><text:span text:style-name="T34">Załączniki do uchwały stanowią: część graficzna - rysunek planu (załącznik nr 1 - </text:span><text:span text:style-name="T44">3</text:span><text:span text:style-name="T34">), rozstrzygnięcie</text:span><text:span text:style-name="T2"> o sposobie rozpatrzenia uwag do projektu planu (załącznik nr </text:span><text:span text:style-name="T21">4</text:span><text:span text:style-name="T2">), </text:span><text:span text:style-name="T34">rozstrzygnięcie o sposobie realizacji, zapisanych w planie, inwestycji z zakresu infrastruktury technicznej, które należą do zadań własnych gminy oraz zasadach ich finansowania (załącznik nr </text:span><text:span text:style-name="T44">5</text:span><text:span text:style-name="T34">) </text:span><text:span text:style-name="T35">i dane przestrzenne </text:span><text:span text:style-name="T36">dla planu miejscowego</text:span><text:span text:style-name="T35"> (załącznik nr </text:span><text:span text:style-name="T44">6</text:span><text:span text:style-name="T35">)</text:span><text:span text:style-name="T34">. 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roman" style:font-pitch-asian="variable" style:font-size-asian="13pt" style:font-style-asian="italic" style:font-weight-asian="bold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2_5f_uchwalha_5f_tytulh" style:display-name="A2_uchwalha_tytulh" style:family="paragraph" style:parent-style-name="Text_20_body">
      <style:paragraph-properties fo:margin-top="0.4cm" fo:margin-bottom="0.21cm" loext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name-complex="Times New Roman1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A1_5f_uchwalha_5f_glhouwka" style:display-name="A1_uchwalha_glhouwka" style:family="paragraph" style:parent-style-name="A2_5f_uchwalha_5f_tytulh" style:next-style-name="A2_5f_uchwalha_5f_tytulh">
      <style:paragraph-properties fo:margin-top="0.101cm" fo:margin-bottom="0.109cm" loext:contextual-spacing="false"/>
    </style:style>
    <style:style style:name="WW-Tekst_20_podstawowy_20_3" style:display-name="WW-Tekst podstawowy 3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1_5f_Paragraf" style:display-name="AB1_Paragraf" style:family="paragraph" style:parent-style-name="Heading_20_5" style:default-outline-level="" style:list-style-name="">
      <style:paragraph-properties fo:margin-left="0cm" fo:margin-right="0cm" fo:margin-top="0.7cm" fo:margin-bottom="0.169cm" loext:contextual-spacing="false" fo:line-height="100%" fo:text-align="justify" style:justify-single-word="false" fo:hyphenation-ladder-count="no-limit" fo:text-indent="1.251cm" style:auto-text-indent="false" text:number-lines="false" text:line-number="0"/>
      <style:text-properties style:font-name="Arial" fo:font-family="Arial" style:font-family-generic="swiss" style:font-pitch="variable" fo:font-size="12pt" fo:font-style="normal" fo:font-weight="normal" style:letter-kerning="true" style:font-name-asian="DejaVu Sans" style:font-family-asian="'DejaVu Sans'" style:font-family-generic-asian="swiss" style:font-pitch-asian="variable" style:font-size-asian="12pt" style:font-style-asian="normal" style:font-weight-asian="normal" style:font-name-complex="DejaVu Sans" style:font-family-complex="'DejaVu Sans'" style:font-family-generic-complex="swiss" style:font-pitch-complex="variable" style:font-size-complex="12pt" style:font-style-complex="normal" style:font-weight-complex="normal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AB3_5f_Punkt" style:display-name="AB3_Punkt" style:family="paragraph" style:parent-style-name="Heading_20_7" style:default-outline-level="7" style:list-style-name="">
      <style:paragraph-properties fo:margin-top="0.169cm" fo:margin-bottom="0.169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-asian="DejaVu Sans1" style:font-family-asian="'DejaVu Sans'" style:font-family-generic-asian="system" style:font-pitch-asian="variable" style:font-size-complex="10.5pt" style:font-weight-complex="bold"/>
    </style:style>
    <style:style style:name="Heading_20_7" style:display-name="Heading 7" style:family="paragraph" style:parent-style-name="Heading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Domyślna_20_czcionka_20_akapitu" style:display-name="Domyślna czcionka akapitu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Tekst_20_podstawowy_20_Znak" style:display-name="Tekst podstawowy Znak" style:family="text" style:parent-style-name="Domyślna_20_czcionka_20_akapitu1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roman" style:font-pitch-asian="variable" style:font-size-asian="13pt" style:font-style-asian="italic" style:font-weight-asian="bold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efault_20_Paragraph_20_Font" style:display-name="Default Paragraph Font" style:family="text"/>
    <style:style style:name="Nagłówek_20_7_20_Znak" style:display-name="Nagłówek 7 Znak" style:family="text" style:parent-style-name="Default_20_Paragraph_20_Font">
      <style:text-properties fo:color="#1f3763" style:font-name="Calibri Light" fo:font-family="'Calibri Light'" style:font-family-generic="roman" style:font-pitch="variable" fo:font-style="italic" style:font-name-asian="Times New Roman2" style:font-family-asian="'Times New Roman'" style:font-family-generic-asian="system" style:font-pitch-asian="variable" style:font-style-asian="italic" style:font-name-complex="Calibri Light1" style:font-family-complex="'Calibri Light'" style:font-family-generic-complex="system" style:font-pitch-complex="variable" style:font-style-complex="italic"/>
    </style:style>
    <style:style style:name="ListLabel_20_1" style:display-name="ListLabel 1" style:family="text">
      <style:text-properties style:font-name-asian="DejaVu Sans1" style:font-family-asian="'DejaVu Sans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DejaVu Sans1" style:font-family-asian="'DejaVu Sans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</text:list-level-style-number>
      <text:list-level-style-number text:level="3" text:style-name="ListLabel_20_3" style:num-suffix=")" style:num-format="1" text:start-value="3">
        <style:list-level-properties text:list-level-position-and-space-mode="label-alignment">
          <style:list-level-label-alignment text:label-followed-by="listtab" text:list-tab-stop-position="2.701cm" fo:text-indent="-0.6cm" fo:margin-left="2.701cm"/>
        </style:list-level-properties>
      </text:list-level-style-number>
      <text:list-level-style-number text:level="4" text:style-name="ListLabel_20_4" style:num-suffix=")" style:num-format="1" text:start-value="4">
        <style:list-level-properties text:list-level-position-and-space-mode="label-alignment">
          <style:list-level-label-alignment text:label-followed-by="listtab" text:list-tab-stop-position="3.298cm" fo:text-indent="-0.6cm" fo:margin-left="3.298cm"/>
        </style:list-level-properties>
      </text:list-level-style-number>
      <text:list-level-style-number text:level="5" text:style-name="ListLabel_20_5" style:num-suffix=")" style:num-format="1" text:start-value="5">
        <style:list-level-properties text:list-level-position-and-space-mode="label-alignment">
          <style:list-level-label-alignment text:label-followed-by="listtab" text:list-tab-stop-position="4.549cm" fo:text-indent="-0.6cm" fo:margin-left="4.549cm"/>
        </style:list-level-properties>
      </text:list-level-style-number>
      <text:list-level-style-number text:level="6" text:style-name="ListLabel_20_6" style:num-suffix=")" style:num-format="1" text:start-value="6">
        <style:list-level-properties text:list-level-position-and-space-mode="label-alignment">
          <style:list-level-label-alignment text:label-followed-by="listtab" text:list-tab-stop-position="6.048cm" fo:text-indent="-0.6cm" fo:margin-left="6.048cm"/>
        </style:list-level-properties>
      </text:list-level-style-number>
      <text:list-level-style-number text:level="7" text:style-name="ListLabel_20_7" style:num-suffix=")" style:num-format="1" text:start-value="7">
        <style:list-level-properties text:list-level-position-and-space-mode="label-alignment">
          <style:list-level-label-alignment text:label-followed-by="listtab" text:list-tab-stop-position="7.849cm" fo:text-indent="-0.6cm" fo:margin-left="7.849cm"/>
        </style:list-level-properties>
      </text:list-level-style-number>
      <text:list-level-style-number text:level="8" text:style-name="ListLabel_20_8" style:num-suffix=")" style:num-format="1" text:start-value="8">
        <style:list-level-properties text:list-level-position-and-space-mode="label-alignment">
          <style:list-level-label-alignment text:label-followed-by="listtab" text:list-tab-stop-position="10.149cm" fo:text-indent="-0.6cm" fo:margin-left="10.149cm"/>
        </style:list-level-properties>
      </text:list-level-style-number>
      <text:list-level-style-number text:level="9" text:style-name="ListLabel_20_9" style:num-suffix=")" style:num-format="1" text:start-value="9">
        <style:list-level-properties text:list-level-position-and-space-mode="label-alignment">
          <style:list-level-label-alignment text:label-followed-by="listtab" text:list-tab-stop-position="12.749cm" fo:text-indent="-0.6cm" fo:margin-left="12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251cm" fo:margin-left="2.501cm" fo:margin-right="2.49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Z210</meta:initial-creator>
    <meta:creation-date>2019-01-07T13:58:00</meta:creation-date>
    <dc:date>2024-02-23T12:17:01.131000000</dc:date>
    <meta:editing-cycles>58</meta:editing-cycles>
    <meta:editing-duration>PT5H58M20S</meta:editing-duration>
    <meta:generator>LibreOffice/6.3.4.2$Windows_X86_64 LibreOffice_project/60da17e045e08f1793c57c00ba83cdfce946d0aa</meta:generator>
    <meta:document-statistic meta:table-count="0" meta:image-count="0" meta:object-count="0" meta:page-count="5" meta:paragraph-count="49" meta:word-count="1763" meta:character-count="13261" meta:non-whitespace-character-count="11525"/>
  </office:meta>
</office:document-meta>
</file>